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utch801 Rm BT" svg:font-family="Dutch801 Rm BT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NYuanMXBold-B5" svg:font-family="DFNYuanMXBold-B5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Times New Roman" style:font-name-asian="標楷體" fo:font-weight="bold" style:font-weight-asian="bold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left="0.6652in" fo:text-indent="0.3347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fo:margin-left="0.6666in" fo:text-indent="0.33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margin-left="0.6666in" fo:text-indent="0.3333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left="3in" fo:text-indent="0.3333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6652in" fo:text-indent="0.3347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margin-left="0.6652in" fo:text-indent="0.3347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end" fo:margin-left="0.6652in" fo:text-indent="0.3347in">
        <style:tab-stops/>
      </style:paragraph-properties>
      <style:text-properties style:font-name="標楷體" style:font-name-asian="標楷體" fo:font-weight="bold" style:font-weight-asian="bold" fo:color="#5F497A" style:font-size-complex="12pt"/>
    </style:style>
    <style:style style:name="P86" style:parent-style-name="內文" style:family="paragraph">
      <style:paragraph-properties fo:margin-top="0.127in" fo:margin-bottom="0.2548in" fo:line-height="0.3611in" fo:text-indent="2.9534in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ableColumn91" style:family="table-column">
      <style:table-column-properties style:column-width="0.8944in" style:use-optimal-column-width="false"/>
    </style:style>
    <style:style style:name="TableColumn92" style:family="table-column">
      <style:table-column-properties style:column-width="1.2805in" style:use-optimal-column-width="false"/>
    </style:style>
    <style:style style:name="TableColumn93" style:family="table-column">
      <style:table-column-properties style:column-width="0.95in" style:use-optimal-column-width="false"/>
    </style:style>
    <style:style style:name="TableColumn94" style:family="table-column">
      <style:table-column-properties style:column-width="1.2694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1.3638in" style:use-optimal-column-width="false"/>
    </style:style>
    <style:style style:name="Table90" style:family="table">
      <style:table-properties style:width="6.6444in" fo:margin-left="0in" table:align="center"/>
    </style:style>
    <style:style style:name="TableRow97" style:family="table-row">
      <style:table-row-properties style:min-row-height="0.364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style:line-height-at-least="0in"/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style:line-height-at-least="0in"/>
      <style:text-properties style:font-name-asian="標楷體" fo:font-size="13pt" style:font-size-asian="13pt" style:font-size-complex="13pt"/>
    </style:style>
    <style:style style:name="TableRow110" style:family="table-row">
      <style:table-row-properties style:min-row-height="0.364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ableRow120" style:family="table-row">
      <style:table-row-properties style:min-row-height="0.746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Wingdings" style:font-name-asian="Wingdings" style:font-name-complex="Wingdings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ableRow153" style:family="table-row">
      <style:table-row-properties style:min-row-height="0.9354in" style:use-optimal-row-height="false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Wingdings" style:font-name-asian="Wingdings" style:font-name-complex="Wingding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Wingdings" style:font-name-asian="Wingdings" style:font-name-complex="Wingding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768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margin-top="0.2548in" fo:line-height="0.2777in" fo:margin-left="0.4916in" fo:text-indent="-0.4916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09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10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1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12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13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14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15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snap-to-layout-grid="false" fo:margin-top="0.0763in" fo:text-indent="0.2777in"/>
      <style:text-properties fo:font-size="10pt" style:font-size-asian="10pt"/>
    </style:style>
    <style:style style:name="P230" style:parent-style-name="內文" style:family="paragraph">
      <style:paragraph-properties style:snap-to-layout-grid="false" fo:margin-top="0.0763in" fo:text-indent="0.2777in"/>
      <style:text-properties fo:font-size="10pt" style:font-size-asian="10pt"/>
    </style:style>
    <style:style style:name="P231" style:parent-style-name="內文" style:family="paragraph">
      <style:paragraph-properties style:snap-to-layout-grid="false" fo:margin-top="0.0763in" fo:text-indent="0.2777in"/>
      <style:text-properties fo:font-size="10pt" style:font-size-asian="10pt"/>
    </style:style>
    <style:style style:name="P232" style:parent-style-name="內文" style:family="paragraph">
      <style:text-properties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件三<text:s/>新生始業式典禮程序表、出席調查回條</text:p>
      <text:p text:style-name="P2">中國醫藥大學北港分部106學年度「新生始業式典禮」程序表</text:p>
      <text:p text:style-name="內文"><text:span text:style-name="T3">日期</text:span><text:span text:style-name="T4">：</text:span><text:span text:style-name="T5">10</text:span><text:span text:style-name="T6">6</text:span><text:span text:style-name="T7">年</text:span><text:span text:style-name="T8">9</text:span><text:span text:style-name="T9">月</text:span><text:span text:style-name="T10">1</text:span><text:span text:style-name="T11">2</text:span><text:span text:style-name="T12">日</text:span><text:span text:style-name="T13">(</text:span><text:span text:style-name="T14">星期</text:span><text:span text:style-name="T15">二</text:span><text:span text:style-name="T16">)</text:span></text:p>
      <text:p text:style-name="內文"><text:span text:style-name="T17">時間</text:span><text:span text:style-name="T18">：</text:span><text:span text:style-name="T19">14:30</text:span><text:span text:style-name="T20">至</text:span><text:span text:style-name="T21">15:20</text:span></text:p>
      <text:p text:style-name="P22">地點：綜合教室</text:p>
      <text:p text:style-name="P23"><text:span text:style-name="T24">14:30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典禮開始</text:span></text:p>
      <text:p text:style-name="P31"><text:span text:style-name="T32">14:30</text:span><text:span text:style-name="T33">~</text:span><text:span text:style-name="T34">14:35</text:span><text:span text:style-name="T35"><text:tab/></text:span><text:span text:style-name="T36"><text:tab/></text:span><text:span text:style-name="T37"><text:tab/></text:span><text:span text:style-name="T38">介紹與會師長</text:span></text:p>
      <text:p text:style-name="P39"><text:span text:style-name="T40">14:35</text:span><text:span text:style-name="T41">~</text:span><text:span text:style-name="T42">15:20</text:span><text:span text:style-name="T43"><text:tab/></text:span><text:span text:style-name="T44"><text:tab/></text:span><text:span text:style-name="T45"><text:tab/></text:span><text:span text:style-name="T46">主席致詞</text:span></text:p>
      <text:p text:style-name="內文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校長</text:span></text:p>
      <text:p text:style-name="P58"><text:span text:style-name="T59">師長致詞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/text:p>
      <text:p text:style-name="P69"><text:span text:style-name="T70">15:20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禮成</text:span></text:p>
      <text:p text:style-name="P77"><text:span text:style-name="T78">15:30~17:0</text:span><text:span text:style-name="T79">0 <text:s text:c="9"/></text:span><text:span text:style-name="T80">新生</text:span><text:span text:style-name="T81">專題</text:span><text:span text:style-name="T82">講座</text:span><text:span text:style-name="T83">:</text:span><text:span text:style-name="T84">網路社群時代的學習</text:span></text:p>
      <text:p text:style-name="P85">(敬邀長官、院長、系主任、導師一同參與)</text:p>
      <text:p text:style-name="P86"><text:span text:style-name="T87"><draw:connector draw:type="line" svg:x1="0.05208in" svg:y1="0.325in" svg:x2="2.78542in" svg:y2="0.325in" draw:z-index="251660288" draw:id="id0" draw:style-name="a1" draw:name="AutoShape 2" text:anchor-type="paragraph"><svg:title/><svg:desc/></draw:connector></text:span><text:span text:style-name="T88"><draw:connector draw:type="line" svg:x1="3.73333in" svg:y1="0.37708in" svg:x2="6.94167in" svg:y2="0.37708in" draw:z-index="251661312" draw:id="id1" draw:style-name="a3" draw:name="AutoShape 3" text:anchor-type="paragraph"><svg:title/><svg:desc/></draw:connector></text:span><text:span text:style-name="T89">回條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單位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職稱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姓名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是否參加</text:p>
          </table:table-cell>
          <table:table-cell table:style-name="TableCell113" table:number-columns-spanned="5">
            <text:p text:style-name="P114"><text:span text:style-name="T115">□</text:span><text:span text:style-name="T116">參加</text:span><text:span text:style-name="T117"><text:s text:c="2"/></text:span><text:span text:style-name="T118">□</text:span><text:span text:style-name="T119">未克參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往返交通</text:p>
            <text:p text:style-name="P123"/>
          </table:table-cell>
          <table:table-cell table:style-name="TableCell124" table:number-columns-spanned="3">
            <text:p text:style-name="P125">往北港</text:p>
            <text:p text:style-name="P126"><text:span text:style-name="T127">□</text:span><text:span text:style-name="T128">搭乘</text:span><text:span text:style-name="T129">06:50</text:span><text:span text:style-name="T130">「台中</text:span><text:span text:style-name="T131"></text:span><text:span text:style-name="T132">北港交通車」</text:span></text:p>
            <text:p text:style-name="P133"><text:span text:style-name="T134">□</text:span><text:span text:style-name="T135">搭乘</text:span><text:span text:style-name="T136">09</text:span><text:span text:style-name="T137">:00</text:span><text:span text:style-name="T138">「導師與</text:span><text:span text:style-name="T139">系主任座談時間</text:span><text:span text:style-name="T140">專車」</text:span></text:p>
            <text:p text:style-name="P141"><text:span text:style-name="T142">□</text:span><text:span text:style-name="T143">搭乘</text:span><text:span text:style-name="T144">12:</text:span><text:span text:style-name="T145">3</text:span><text:span text:style-name="T146">0</text:span><text:span text:style-name="T147">「始業式專車」</text:span></text:p>
          </table:table-cell>
          <table:covered-table-cell/>
          <table:covered-table-cell/>
          <table:table-cell table:style-name="TableCell148" table:number-columns-spanned="2" table:number-rows-spanned="2">
            <text:p text:style-name="P149"><text:span text:style-name="T150"><text:s/></text:span><text:span text:style-name="T151">□</text:span><text:span text:style-name="T152">自行開車</text:span>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回台中</text:p>
            <text:p text:style-name="P157"><text:span text:style-name="T158">□</text:span><text:span text:style-name="T159">搭乘</text:span><text:span text:style-name="T160">12:0</text:span><text:span text:style-name="T161">0</text:span><text:span text:style-name="T162">「</text:span><text:span text:style-name="T163">北港</text:span><text:span text:style-name="T164"></text:span><text:span text:style-name="T165">台中</text:span><text:span text:style-name="T166">交通車」</text:span></text:p>
            <text:p text:style-name="P167"><text:span text:style-name="T168">□</text:span><text:span text:style-name="T169">搭乘</text:span><text:span text:style-name="T170">17:0</text:span><text:span text:style-name="T171">0</text:span><text:span text:style-name="T172">「始業式專車」</text:span></text:p>
            <text:p text:style-name="P173"><text:span text:style-name="T174">□</text:span><text:span text:style-name="T175">搭乘</text:span><text:span text:style-name="T176">17:</text:span><text:span text:style-name="T177">30</text:span><text:span text:style-name="T178">「</text:span><text:span text:style-name="T179">北港</text:span><text:span text:style-name="T180"></text:span><text:span text:style-name="T181">台中</text:span><text:span text:style-name="T182">交通車」</text:span></text:p>
          </table:table-cell>
          <table:covered-table-cell/>
          <table:covered-table-cell/>
          <table:covered-table-cell>
            <text:p text:style-name="P183"/>
          </table:covered-table-cell>
          <table:covered-table-cell/>
        </table:table-row>
        <table:table-row table:style-name="TableRow184">
          <table:table-cell table:style-name="TableCell185">
            <text:p text:style-name="P186">導生</text:p>
            <text:p text:style-name="P187">午餐座談</text:p>
          </table:table-cell>
          <table:table-cell table:style-name="TableCell188" table:number-columns-spanned="5">
            <text:p text:style-name="P189"><text:span text:style-name="T190">□葷食</text:span><text:span text:style-name="T191"><text:s text:c="2"/></text:span><text:span text:style-name="T192">□素食</text:span><text:span text:style-name="T193"><text:s text:c="2"/></text:span><text:span text:style-name="T194">□不需備餐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5"><text:span text:style-name="T196">附記：</text:span><text:span text:style-name="T197">為</text:span><text:span text:style-name="T198">利</text:span><text:span text:style-name="T199">新生</text:span><text:span text:style-name="T200">始業</text:span><text:span text:style-name="T201">式</text:span><text:span text:style-name="T202">典禮進</text:span><text:span text:style-name="T203">行，請出席</text:span><text:span text:style-name="T204">師長</text:span><text:span text:style-name="T205">填妥</text:span><text:span text:style-name="T206">各項</text:span><text:span text:style-name="T207">資料並於</text:span><text:span text:style-name="T208">8</text:span><text:span text:style-name="T209">月</text:span><text:span text:style-name="T210">30</text:span><text:span text:style-name="T211">日</text:span><text:span text:style-name="T212">(</text:span><text:span text:style-name="T213">三</text:span><text:span text:style-name="T214">)</text:span><text:span text:style-name="T215">前</text:span><text:span text:style-name="T216">，</text:span><text:span text:style-name="T217">回傳至</text:span><text:span text:style-name="T218">北港分部</text:span><text:span text:style-name="T219">學務分組</text:span><text:span text:style-name="T220">湯玉雪</text:span><text:span text:style-name="T221">教官</text:span><text:span text:style-name="T222">信箱彙辦</text:span><text:span text:style-name="T223">(</text:span>sabina3761@mail.cmu.edu.tw)<text:span text:style-name="T224">或</text:span><text:span text:style-name="T225">Fax: (05)7831072</text:span><text:span text:style-name="T226">。</text:span></text:p>
      <text:p text:style-name="P227"><text:span text:style-name="T228"><draw:frame draw:z-index="251662336" draw:id="id2" draw:style-name="a4" draw:name="文字方塊 3" text:anchor-type="paragraph" svg:x="0.19028in" svg:y="0.16389in" svg:width="6.88542in" svg:height="1.50694in" style:rel-width="scale" style:rel-height="scale"><draw:text-box><text:p text:style-name="P229">本調查表為了解「106學年度新生始業式典禮活動」之師長出席情形，所蒐集之個人資料，將僅存放於學務分組，作為本次活動聯繫之用，並將於活動結束後一年內依規定銷毀。</text:p><text:p text:style-name="P230">您得以本次活動聯絡人聯絡方式行使查閱、更正等個人資料保護法第3條的當事人權利。請您提供完整的資料，以利本次活動作業。</text:p><text:p text:style-name="P231"><text:tab/>聯絡方式：雲林縣北港鎮新德路123之1號</text:p><text:p text:style-name="P232"><text:tab/>聯絡人：湯玉雪教官，電話：05-783-3039#<text:s/>1109，Email：sabina3761@mail.cmu.edu.tw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utch801 Rm BT" svg:font-family="Dutch801 Rm BT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NYuanMXBold-B5" svg:font-family="DFNYuanMXBold-B5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Dutch801 Rm B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DFNYuanMXBold-B5" style:font-name-asian="DFNYuanMXBold-B5" style:font-name-complex="DFNYuanMXBold-B5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2083in" draw:dots2="0" draw:dots2-length="0in" draw:distance="0.02083in"/>
    <draw:stroke-dash draw:name="a2" draw:display-name="SysDot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~P9D1VL13X8;</dc:title>
    <dc:subject/>
    <meta:initial-creator>a</meta:initial-creator>
    <dc:creator>ASUS</dc:creator>
    <meta:creation-date>2018-01-31T06:16:00Z</meta:creation-date>
    <dc:date>2018-01-31T06:16:00Z</dc:date>
    <meta:print-date>2017-08-21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